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 do umowy</text:p>
      <text:p text:style-name="P2">Minimalna częstotliwość odbioru odpadów komunalnych</text:p>
      <text:p text:style-name="P3">Zabudowa jednorodzinna – teren wiejski</text:p>
      <text:p text:style-name="P4">1. Odpady zmieszane - dwa razy w miesiącu,</text:p>
      <text:p text:style-name="P5">2. Tworzywa sztuczne i metale – jeden raz w miesiącu,<text:s/></text:p>
      <text:p text:style-name="P6">3. Papier – jeden raz<text:s/>na dwa miesiące,</text:p>
      <text:p text:style-name="P7">4. Szkło – jeden raz na dwa miesiące,</text:p>
      <text:p text:style-name="P8">5. Bioodpady – jeden raz na dwa tygodnie od 1 kwietnia do 31 października, a w pozostałym okresie jeden raz w miesiącu,<text:s/></text:p>
      <text:p text:style-name="P9">Zabudowa wielorodzinna – teren wiejski</text:p>
      <text:p text:style-name="P10">1. Odpady zmieszane - dwa razy w miesiącu,</text:p>
      <text:p text:style-name="P11">2. Tworzywa sztuczne i metale – jeden raz w miesiącu,<text:s/></text:p>
      <text:p text:style-name="P12">3. Papier – jeden raz na dwa miesiące,</text:p>
      <text:p text:style-name="P13">4. Szkło – jeden raz na dwa miesiące,</text:p>
      <text:p text:style-name="P14">5. Bioodpady – jeden raz na tydzień od 1 kwietnia do 31 października, a w pozostałym okresie jeden raz na dwa tygodnie,<text:s/></text:p>
      <text:p text:style-name="P15">Zabudowa jednorodzinna – teren miejski</text:p>
      <text:p text:style-name="P16">1. Odpady zmieszane - jeden raz na dwa tygodnia,</text:p>
      <text:p text:style-name="P17">2. Tworzywa sztuczne i metale – jeden razy w miesiącu,</text:p>
      <text:p text:style-name="P18">3. Papier – jeden raz na dwa miesiące,</text:p>
      <text:p text:style-name="P19">4. Szkło – jeden raz na dwa miesiące,</text:p>
      <text:p text:style-name="P20">5. Bioodpady – jeden raz na dwa tygodnie od 1 kwietnia do 31 października, a w pozostałym okresie jeden raz w miesiącu.</text:p>
      <text:p text:style-name="P21">Zabudowa wielorodzinna – teren miejski - Ozimek</text:p>
      <text:p text:style-name="P22">1. Odpady zmieszane - dwa razy w tygodniu,</text:p>
      <text:p text:style-name="P23">2. Tworzywa sztuczne i metale – jeden raz na dwa tygodnie od 1 kwietnia do 31 października, a w pozostałym okresie jeden raz na trzy tygodnie,<text:s/></text:p>
      <text:p text:style-name="P24">3. Papier – jeden raz w miesiącu,<text:s/></text:p>
      <text:p text:style-name="P25">4. Szkło – jeden raz w miesiącu,<text:s/></text:p>
      <text:p text:style-name="P26"><text:span text:style-name="T27">5. Bioodpady – jeden raz na tydzień od 1 kwietnia do 31 października, a w pozostałym okresie jeden raz na dwa<text:s/></text:span><text:span text:style-name="T28">tygod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R</meta:initial-creator>
    <dc:creator>KasiaS</dc:creator>
    <meta:creation-date>2020-09-18T10:22:00Z</meta:creation-date>
    <dc:date>2020-09-18T10:22:00Z</dc:date>
    <meta:print-date>2020-08-31T08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15" meta:character-count="1507" meta:row-count="10" meta:non-whitespace-character-count="1295"/>
  </office:meta>
</office:document-meta>
</file>